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Gill Sans MT" svg:font-family="'Gill Sans MT'" style:font-family-generic="swiss" style:font-pitch="variable"/>
    <style:font-face style:name="Gill Sans MT Condensed" svg:font-family="'Gill Sans MT 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u_20_du_20_cadre">
      <style:paragraph-properties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text-properties style:font-name="Avenir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150%"/>
      <style:text-properties style:font-name="Avenir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venir" fo:font-size="10pt" style:font-size-asian="10pt" style:font-name-complex="Verdana" style:font-size-complex="10pt"/>
    </style:style>
    <style:style style:name="P5" style:family="paragraph" style:parent-style-name="Standard">
      <style:text-properties style:font-name="Avenir" fo:font-size="10pt" style:font-size-asian="10pt" style:font-name-complex="Verdana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venir" fo:font-size="10pt" style:font-size-asian="10pt" style:font-name-complex="Verdana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Avenir" fo:font-size="10pt" style:font-size-asian="10pt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02cm" style:leader-style="dotted" style:leader-text="."/>
        </style:tab-stops>
      </style:paragraph-properties>
      <style:text-properties style:font-name="Avenir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venir" fo:font-size="10pt" fo:font-weight="bold" style:font-size-asian="10pt" style:font-weight-asian="bold" style:font-name-complex="Verdana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venir" fo:font-size="10pt" fo:font-weight="norm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Avenir" fo:font-size="10pt" style:font-size-asian="10pt" style:font-name-complex="Verdana" style:font-size-complex="10pt" style:language-complex="zxx" style:country-complex="none"/>
    </style:style>
    <style:style style:name="P12" style:family="paragraph" style:parent-style-name="Text_20_body">
      <style:paragraph-properties fo:margin-top="0cm" fo:margin-bottom="0.141cm" loext:contextual-spacing="false" fo:text-align="justify" style:justify-single-word="false"/>
      <style:text-properties style:font-name="Avenir" fo:font-size="10pt" officeooo:paragraph-rsid="0008fb54" style:font-size-asian="10pt" style:font-size-complex="10pt"/>
    </style:style>
    <style:style style:name="P13" style:family="paragraph" style:parent-style-name="Text_20_body">
      <style:paragraph-properties fo:margin-top="0cm" fo:margin-bottom="0.141cm" loext:contextual-spacing="false" fo:text-align="justify" style:justify-single-word="false"/>
      <style:text-properties style:font-name="Avenir" fo:font-size="10pt" fo:font-weight="bold" officeooo:paragraph-rsid="0008fb54" style:font-size-asian="10pt" style:font-weight-asian="bold" style:font-name-complex="Verdana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50%"/>
      <style:text-properties style:font-name="Avenir" fo:font-size="10pt" officeooo:paragraph-rsid="0008fb54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venir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2.752cm" fo:margin-right="0cm" fo:text-align="justify" style:justify-single-word="false" fo:text-indent="0cm" style:auto-text-indent="false">
        <style:tab-stops>
          <style:tab-stop style:position="6.752cm" style:leader-style="dotted" style:leader-text="."/>
        </style:tab-stops>
      </style:paragraph-properties>
      <style:text-properties style:font-name="Avenir" fo:font-size="10pt" style:font-size-asian="10pt" style:font-name-complex="Verdana" style:font-size-complex="10pt" style:language-complex="zxx" style:country-complex="none"/>
    </style:style>
    <style:style style:name="T1" style:family="text">
      <style:text-properties style:font-name-complex="Verdana"/>
    </style:style>
    <style:style style:name="T2" style:family="text">
      <style:text-properties officeooo:rsid="0008fb54" style:font-name-complex="Verdana"/>
    </style:style>
    <style:style style:name="T3" style:family="text">
      <style:text-properties officeooo:rsid="0008fb54" style:font-name-complex="Verdana" style:language-complex="zxx" style:country-complex="none"/>
    </style:style>
    <style:style style:name="T4" style:family="text">
      <style:text-properties officeooo:rsid="00009abf" style:font-name-complex="Verdana" style:language-complex="zxx" style:country-complex="none"/>
    </style:style>
    <style:style style:name="T5" style:family="text">
      <style:text-properties officeooo:rsid="000bda53" style:font-name-complex="Verdana" style:language-complex="zxx" style:country-complex="none"/>
    </style:style>
    <style:style style:name="T6" style:family="text">
      <style:text-properties officeooo:rsid="0008fb54"/>
    </style:style>
    <style:style style:name="T7" style:family="text">
      <style:text-properties officeooo:rsid="00009abf"/>
    </style:style>
    <style:style style:name="T8" style:family="text">
      <style:text-properties officeooo:rsid="000bda53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char" svg:x="10.386cm" svg:y="-0.564cm" svg:width="6.606cm" svg:height="2.298cm" draw:z-index="0"><draw:text-box><text:p text:style-name="P1">Ceci est une déclaration d'intention qui ne présage en rien de ma participation effective à ce mouvement.</text:p></draw:text-box></draw:frame></text:p>
      <text:p text:style-name="P3">Nom : </text:p>
      <text:p text:style-name="P3">Prénom : </text:p>
      <text:p text:style-name="P14">Affectation : </text:p>
      <text:p text:style-name="P14"/>
      <text:p text:style-name="P14"><text:tab/><text:tab/><text:tab/><text:tab/><text:tab/><text:tab/>A Monsieur le Directeur Académique du Bas-Rhin</text:p>
      <text:p text:style-name="P14"><text:tab/><text:tab/><text:tab/><text:tab/><text:tab/><text:tab/>S/C Madame l'Inspectrice ou Monsieur l’Inspecteur</text:p>
      <text:p text:style-name="P14"><text:tab/><text:tab/><text:tab/><text:tab/><text:tab/><text:tab/>de l’Éducation Nationale , circonscription de ………………</text:p>
      <text:p text:style-name="P15"/>
      <text:p text:style-name="P10"/>
      <text:p text:style-name="P10">Monsieur le Directeur Académique des Services de l’Éducation Nationale,</text:p>
      <text:p text:style-name="P10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/>
      <text:p text:style-name="P4">Un certain nombre d'organisations syndicales en demande d'ailleurs l'abrogation.</text:p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8"><text:span text:style-name="T1">En conséquence, je vous informe de mon intention de participer </text:span><text:span text:style-name="T2">au mouvement</text:span><text:span text:style-name="T1"> de grève </text:span><text:span text:style-name="T2">les jours suivants :</text:span></text:p>
      <text:p text:style-name="P12">- les <text:span text:style-name="T7">16, 17, 20, 21, 22, 23, 24, 27, 28, 29, 30, 31</text:span> mars</text:p>
      <text:p text:style-name="P12">- les <text:span text:style-name="T7">3, 4, 5, 6, 7, 11, 12, 13, 14 </text:span>avril</text:p>
      <text:p text:style-name="P9"/>
      <text:p text:style-name="P13">Cette déclaration d’intention ne préjuge en rien de ma participation effective, totale ou partielle, à ces journées de grève.</text:p>
      <text:p text:style-name="P6"/>
      <text:p text:style-name="P6">Conformément à la loi, je vous rappelle que cette lettre « est couverte par le secret professionnel et ne peut être utilisée que pour l'organisation du service d'accueil » (article L133-5).</text:p>
      <text:p text:style-name="P6"/>
      <text:p text:style-name="P16">Le <text:tab/> (date)</text:p>
      <text:p text:style-name="P11"/>
      <text:p text:style-name="P11"/>
      <text:p text:style-name="P11">Signature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Gill Sans MT" svg:font-family="'Gill Sans MT'" style:font-family-generic="swiss" style:font-pitch="variable"/>
    <style:font-face style:name="Gill Sans MT Condensed" svg:font-family="'Gill Sans MT 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ill Sans MT" fo:font-family="'Gill Sans MT'" style:font-family-generic="swiss" style:font-pitch="variable"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ill Sans MT Condensed" fo:font-family="'Gill Sans MT Condensed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laration Préalable</dc:title>
    <dc:subject/>
    <meta:keyword/>
    <meta:initial-creator>SNUipp 47</meta:initial-creator>
    <meta:creation-date>2014-11-27T11:57:00</meta:creation-date>
    <dc:date>2023-03-13T21:59:32.353126088</dc:date>
    <meta:print-date>2019-06-09T20:03:00</meta:print-date>
    <meta:editing-cycles>5</meta:editing-cycles>
    <meta:editing-duration>PT1H56M7S</meta:editing-duration>
    <meta:generator>LibreOffice/5.4.4.2$MacOSX_X86_64 LibreOffice_project/2524958677847fb3bb44820e40380acbe820f960</meta:generator>
    <meta:document-statistic meta:table-count="0" meta:image-count="0" meta:object-count="0" meta:page-count="1" meta:paragraph-count="18" meta:word-count="235" meta:character-count="1467" meta:non-whitespace-character-count="1226"/>
  </office:meta>
</office:document-meta>
</file>